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23475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9b2ed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62f96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e9b2e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81a5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e9b2e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3148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abdc3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81a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9b2e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weight="bold" officeooo:rsid="00be3738" style:font-weight-asian="bold" style:font-weight-complex="bold"/>
    </style:style>
    <style:style style:name="T36" style:family="text">
      <style:text-properties officeooo:rsid="00e9b2ed"/>
    </style:style>
    <style:style style:name="T37" style:family="text">
      <style:text-properties officeooo:rsid="00ec2b6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/>
      <text:p text:style-name="P15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75</text:span><text:span text:style-name="T17">7</text:span><text:span text:style-name="T18"> </text:span><text:span text:style-name="T24">CD – </text:span><text:span text:style-name="T26">F</text:span><text:span text:style-name="T27">S</text:span><text:span text:style-name="T26">P – </text:span><text:span text:style-name="T27">CIUDAD FUTURA</text:span><text:span text:style-name="T25"> </text:span><text:span text:style-name="T19">d</text:span><text:span text:style-name="T20">el</text:span><text:span text:style-name="T19"> diputad</text:span><text:span text:style-name="T21">o</text:span><text:span text:style-name="T19"> </text:span><text:span text:style-name="T22">Del Frade</text:span><text:span text:style-name="T21"> </text:span><text:span text:style-name="T23">por</text:span><text:span text:style-name="T33"> el cual se solicita disponga informar qué tipo de controles ejerce el estado santafesino a través de sus diferentes agencias de seguridad en coordinación con las fuerza federales para evitar que ingresen cargamentos de cocaína en sus puertos o en buques que circulan por el </text:span><text:span text:style-name="T34">R</text:span><text:span text:style-name="T33">ío </text:span><text:span text:style-name="T34">P</text:span><text:span text:style-name="T33">araná a partir de la nueva información procedente de la </text:span><text:span text:style-name="T34">P</text:span><text:span text:style-name="T33">olicía </text:span><text:span text:style-name="T34">F</text:span><text:span text:style-name="T33">ederal </text:span><text:span text:style-name="T34">A</text:span><text:span text:style-name="T33">ustralia</text:span><text:span text:style-name="T32">; </text:span><text:span text:style-name="T28">y, </text:span><text:span text:style-name="T29">por las razones expuestas en los fundamentos y las que podrá dar el miembro informante, esta Comisión aconseja la aprobación del siguiente texto </text:span><text:span text:style-name="T31">co</text:span><text:span text:style-name="T30">n modificación</text:span><text:span text:style-name="T29">:</text:span></text:p>
      <text:p text:style-name="P12"/>
      <text:p text:style-name="P12"><text:tab/><text:tab/><text:tab/><text:span text:style-name="T35">PROYECTO DE COMUNICACIÓN</text:span></text:p>
      <text:p text:style-name="P9"/>
      <text:p text:style-name="P9">La Cámara de Diputados <text:span text:style-name="T36">de </text:span>la Provincia vería con agrado que el Poder Ejecutivo, a través de sus organismos correspondientes, informe qué tipo de controles ejerce el estado santafesino a través de sus diferentes agencias de seguridad en coordinación con las fuerzas federales para evitar que ingresen cargamentos de cocaína en sus puertos o en buques que circulan por el río Paraná.</text:p>
      <text:p text:style-name="P10"/>
      <text:p text:style-name="P13">Sala de la Comisión en Zoom, miércoles <text:span text:style-name="T37">16</text:span> de <text:span text:style-name="T37">gost</text:span>o de 2023.</text:p>
      <text:p text:style-name="P13"/>
      <text:p text:style-name="P14">FIRMANTES: Cándido – Argañaraz – Basile - Granata - Julierac Pinasco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42M10S</meta:editing-duration>
    <meta:editing-cycles>69</meta:editing-cycles>
    <meta:generator>LibreOffice/7.5.3.2$Linux_X86_64 LibreOffice_project/50$Build-2</meta:generator>
    <dc:date>2023-08-23T10:53:25.113198876</dc:date>
    <meta:print-date>2023-08-16T09:52:47.070884066</meta:print-date>
    <meta:document-statistic meta:table-count="0" meta:image-count="1" meta:object-count="0" meta:page-count="1" meta:paragraph-count="12" meta:word-count="270" meta:character-count="1695" meta:non-whitespace-character-count="1428"/>
    <meta:template xlink:type="simple" xlink:actuate="onRequest" xlink:title="Hoja oficial" xlink:href="../../.cache/.fr-L34hwu/Hoja%20oficial.ott" meta:date="2022-04-21T12:34:44.484000000"/>
  </office:meta>
</office:document-meta>
</file>